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001" svg:font-family="200"/>
    <style:font-face style:name="2002" svg:font-family="200" style:font-adornments="Regular"/>
    <style:font-face style:name="200" svg:font-family="200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hatch" draw:fill-hatch-name="Black_20_45_20_Degrees" draw:textarea-horizontal-align="justify" draw:textarea-vertical-align="middle" draw:auto-grow-height="false" fo:min-height="8.05cm" fo:min-width="7.8cm" style:protect="position 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729fcf" draw:textarea-horizontal-align="justify" draw:textarea-vertical-align="middle" draw:auto-grow-height="false" fo:min-height="43.96cm" fo:min-width="74.5cm"/>
    </style:style>
    <style:style style:name="gr4" style:family="graphic" style:parent-style-name="standard">
      <style:graphic-properties draw:fill="solid" draw:fill-color="#3465a4" draw:textarea-horizontal-align="justify" draw:textarea-vertical-align="middle" draw:auto-grow-height="false" fo:min-height="36.75cm" fo:min-width="61.5cm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695cm" fo:min-width="46.349cm"/>
    </style:style>
    <style:style style:name="gr6" style:family="graphic" style:parent-style-name="standard">
      <style:graphic-properties draw:textarea-horizontal-align="justify" draw:textarea-vertical-align="middle" draw:auto-grow-height="false" fo:min-height="33.75cm" fo:min-width="45.5cm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28cm" fo:min-width="0cm"/>
    </style:style>
    <style:style style:name="gr8" style:family="graphic" style:parent-style-name="standard">
      <style:graphic-properties svg:stroke-color="#111111" draw:fill="solid" draw:fill-color="#cccc99" draw:textarea-horizontal-align="justify" draw:textarea-vertical-align="middle" draw:auto-grow-height="false" fo:min-height="44.75cm" fo:min-width="44.5cm" style:protect="size"/>
    </style:style>
    <style:style style:name="gr9" style:family="graphic" style:parent-style-name="standard">
      <style:graphic-properties draw:stroke="none" svg:stroke-color="#000000" draw:fill="solid" draw:fill-color="#cccc99" draw:textarea-horizontal-align="left" draw:auto-grow-height="true" draw:auto-grow-width="true" fo:min-height="6.978cm" fo:min-width="24.907cm"/>
    </style:style>
    <style:style style:name="gr10" style:family="graphic" style:parent-style-name="standard">
      <style:graphic-properties svg:stroke-color="#111111" draw:fill="solid" draw:fill-color="#cccc99" draw:textarea-horizontal-align="justify" draw:textarea-vertical-align="middle" draw:auto-grow-height="false" fo:min-height="44.75cm" fo:min-width="89.5cm" style:protect="size"/>
    </style:style>
    <style:style style:name="gr11" style:family="graphic" style:parent-style-name="standard">
      <style:graphic-properties draw:stroke="none" svg:stroke-color="#000000" draw:fill="solid" draw:fill-color="#cccc99" draw:textarea-horizontal-align="left" draw:auto-grow-height="true" draw:auto-grow-width="false" fo:min-height="20.932cm" fo:min-width="50.788cm"/>
    </style:style>
    <style:style style:name="gr12" style:family="graphic" style:parent-style-name="standard">
      <style:graphic-properties svg:stroke-color="#111111" draw:fill="solid" draw:fill-color="#cccc99" draw:textarea-horizontal-align="justify" draw:textarea-vertical-align="middle" draw:auto-grow-height="false" fo:min-height="74.75cm" fo:min-width="74.5cm" style:protect="size"/>
    </style:style>
    <style:style style:name="gr13" style:family="graphic" style:parent-style-name="standard">
      <style:graphic-properties draw:stroke="none" svg:stroke-color="#000000" draw:fill="solid" draw:fill-color="#cccc99" draw:textarea-horizontal-align="left" draw:auto-grow-height="true" draw:auto-grow-width="false" fo:min-height="35.054cm" fo:min-width="42.24cm"/>
    </style:style>
    <style:style style:name="gr14" style:family="graphic" style:parent-style-name="standard">
      <style:graphic-properties svg:stroke-color="#111111" draw:fill="solid" draw:fill-color="#dddddd" draw:textarea-horizontal-align="justify" draw:textarea-vertical-align="middle" draw:auto-grow-height="false" fo:min-height="21.75cm" fo:min-width="27.5cm" style:protect="size"/>
    </style:style>
    <style:style style:name="gr15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10.602cm" fo:min-width="24.574cm"/>
    </style:style>
    <style:style style:name="gr16" style:family="graphic" style:parent-style-name="standard">
      <style:graphic-properties svg:stroke-color="#111111" draw:fill="solid" draw:fill-color="#dddddd" draw:textarea-horizontal-align="justify" draw:textarea-vertical-align="middle" draw:auto-grow-height="false" fo:min-height="27.75cm" fo:min-width="17.5cm" style:protect="size"/>
    </style:style>
    <style:style style:name="gr17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24.641cm" fo:min-width="24.574cm"/>
    </style:style>
    <style:style style:name="gr18" style:family="graphic" style:parent-style-name="standard">
      <style:graphic-properties svg:stroke-color="#111111" draw:fill="solid" draw:fill-color="#cccc99" draw:textarea-horizontal-align="justify" draw:textarea-vertical-align="middle" draw:auto-grow-height="false" fo:min-height="49.75cm" fo:min-width="49.5cm" style:protect="size"/>
    </style:style>
    <style:style style:name="gr19" style:family="graphic" style:parent-style-name="standard">
      <style:graphic-properties draw:stroke="none" svg:stroke-color="#000000" draw:fill="solid" draw:fill-color="#cccc99" draw:textarea-horizontal-align="left" draw:auto-grow-height="true" draw:auto-grow-width="false" fo:min-height="7.781cm" fo:min-width="27.7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67cm" fo:min-width="31.625cm"/>
    </style:style>
    <style:style style:name="gr21" style:family="graphic" style:parent-style-name="standard">
      <style:graphic-properties svg:stroke-color="#111111" draw:fill="solid" draw:fill-color="#cccc99" draw:textarea-horizontal-align="justify" draw:textarea-vertical-align="middle" draw:auto-grow-height="false" fo:min-height="41.75cm" fo:min-width="41.5cm" style:protect="size"/>
    </style:style>
    <style:style style:name="gr22" style:family="graphic" style:parent-style-name="standard">
      <style:graphic-properties draw:stroke="none" svg:stroke-color="#000000" draw:fill="solid" draw:fill-color="#cccc99" draw:textarea-horizontal-align="left" draw:auto-grow-height="true" draw:auto-grow-width="false" fo:min-height="6.497cm" fo:min-width="27.73cm"/>
    </style:style>
    <style:style style:name="gr23" style:family="graphic" style:parent-style-name="standard">
      <style:graphic-properties svg:stroke-color="#111111" draw:fill="solid" draw:fill-color="#cccc99" draw:textarea-horizontal-align="justify" draw:textarea-vertical-align="middle" draw:auto-grow-height="false" fo:min-height="83.451cm" fo:min-width="83.5cm" style:protect="size"/>
    </style:style>
    <style:style style:name="gr24" style:family="graphic" style:parent-style-name="standard">
      <style:graphic-properties draw:stroke="none" svg:stroke-color="#000000" draw:fill="solid" draw:fill-color="#cccc99" draw:textarea-horizontal-align="left" draw:auto-grow-height="true" draw:auto-grow-width="false" fo:min-height="39.149cm" fo:min-width="42.24cm"/>
    </style:style>
    <style:style style:name="gr2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7.15cm" fo:min-width="45.2cm" style:protect="size"/>
    </style:style>
    <style:style style:name="gr26" style:family="graphic" style:parent-style-name="standard">
      <style:graphic-properties draw:stroke="none" svg:stroke-color="#ffffff" draw:fill="solid" draw:fill-color="#ffffff" draw:textarea-horizontal-align="left" draw:auto-grow-height="true" draw:auto-grow-width="false" fo:min-height="8.771cm" fo:min-width="27.73cm"/>
    </style:style>
    <style:style style:name="gr27" style:family="graphic" style:parent-style-name="standard">
      <style:graphic-properties svg:stroke-color="#111111" draw:fill="solid" draw:fill-color="#cccc99" draw:textarea-horizontal-align="justify" draw:textarea-vertical-align="middle" draw:auto-grow-height="false" fo:min-height="83.75cm" fo:min-width="81.5cm" style:protect="size"/>
    </style:style>
    <style:style style:name="gr28" style:family="graphic" style:parent-style-name="standard">
      <style:graphic-properties draw:stroke="none" svg:stroke-color="#000000" draw:fill="solid" draw:fill-color="#cccc99" draw:textarea-horizontal-align="left" draw:auto-grow-height="true" draw:auto-grow-width="false" fo:min-height="39.29cm" fo:min-width="42.24cm"/>
    </style:style>
    <style:style style:name="gr29" style:family="graphic" style:parent-style-name="standard">
      <style:graphic-properties svg:stroke-color="#111111" draw:fill="solid" draw:fill-color="#cccc99" draw:textarea-horizontal-align="justify" draw:textarea-vertical-align="middle" draw:auto-grow-height="false" fo:min-height="125.75cm" fo:min-width="125.5cm" style:protect="size"/>
    </style:style>
    <style:style style:name="gr30" style:family="graphic" style:parent-style-name="standard">
      <style:graphic-properties draw:stroke="none" svg:stroke-color="#000000" draw:fill="solid" draw:fill-color="#cccc99" draw:textarea-horizontal-align="left" draw:auto-grow-height="true" draw:auto-grow-width="false" fo:min-height="59.06cm" fo:min-width="42.24cm"/>
    </style:style>
    <style:style style:name="gr31" style:family="graphic" style:parent-style-name="standard">
      <style:graphic-properties svg:stroke-color="#111111" draw:fill="solid" draw:fill-color="#ffffff" draw:textarea-horizontal-align="justify" draw:textarea-vertical-align="middle" draw:auto-grow-height="false" fo:min-height="37.75cm" fo:min-width="37.5cm" style:protect="size"/>
    </style:style>
    <style:style style:name="gr3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6.796cm" fo:min-width="27.73cm"/>
    </style:style>
    <style:style style:name="P1" style:family="paragraph">
      <loext:graphic-properties draw:fill="hatch" draw:fill-hatch-name="Black_20_45_20_Degrees"/>
      <style:paragraph-properties fo:text-align="center"/>
    </style:style>
    <style:style style:name="P2" style:family="paragraph">
      <loext:graphic-properties draw:fill="solid" draw:fill-color="#729fcf"/>
      <style:paragraph-properties fo:text-align="center"/>
    </style:style>
    <style:style style:name="P3" style:family="paragraph">
      <loext:graphic-properties draw:fill="solid" draw:fill-color="#3465a4"/>
      <style:paragraph-properties fo:text-align="center"/>
    </style:style>
    <style:style style:name="P4" style:family="paragraph">
      <loext:graphic-properties draw:fill="none" draw:fill-color="#ffffff"/>
      <style:text-properties fo:font-size="250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200pt" style:font-size-asian="18pt" style:font-size-complex="18pt"/>
    </style:style>
    <style:style style:name="P7" style:family="paragraph">
      <loext:graphic-properties draw:fill="solid" draw:fill-color="#cccc99"/>
      <style:paragraph-properties fo:text-align="center"/>
    </style:style>
    <style:style style:name="P8" style:family="paragraph">
      <loext:graphic-properties draw:fill="solid" draw:fill-color="#cccc99"/>
      <style:text-properties style:font-name="2002" fo:font-size="170pt" style:font-size-asian="18pt" style:font-size-complex="18pt"/>
    </style:style>
    <style:style style:name="P9" style:family="paragraph">
      <loext:graphic-properties draw:fill="solid" draw:fill-color="#dddddd"/>
      <style:paragraph-properties fo:text-align="center"/>
    </style:style>
    <style:style style:name="P10" style:family="paragraph">
      <loext:graphic-properties draw:fill="solid" draw:fill-color="#dddddd"/>
      <style:text-properties style:font-name="2002" fo:font-size="120pt" style:font-size-asian="18pt" style:font-size-complex="18pt"/>
    </style:style>
    <style:style style:name="P11" style:family="paragraph">
      <loext:graphic-properties draw:fill="none" draw:fill-color="#ffffff"/>
      <style:text-properties fo:font-size="220pt" style:font-size-asian="18pt" style:font-size-complex="18pt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solid" draw:fill-color="#ffffff"/>
      <style:text-properties style:font-name="2002" fo:font-size="170pt" style:font-size-asian="18pt" style:font-size-complex="18pt"/>
    </style:style>
    <style:style style:name="T1" style:family="text">
      <style:text-properties fo:font-size="250pt" style:font-size-asian="18pt" style:font-size-complex="18pt"/>
    </style:style>
    <style:style style:name="T2" style:family="text">
      <style:text-properties fo:font-size="200pt" style:font-size-asian="18pt" style:font-size-complex="18pt"/>
    </style:style>
    <style:style style:name="T3" style:family="text">
      <style:text-properties style:font-name="2002" fo:font-size="170pt" style:font-size-asian="18pt" style:font-size-complex="18pt"/>
    </style:style>
    <style:style style:name="T4" style:family="text">
      <style:text-properties style:font-name="2002" fo:font-size="120pt" style:font-size-asian="18pt" style:font-size-complex="18pt"/>
    </style:style>
    <style:style style:name="T5" style:family="text">
      <style:text-properties fo:font-size="22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3cm" svg:height="8.3cm" svg:x="12cm" svg:y="13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3cm" svg:height="8.3cm" svg:x="23.6cm" svg:y="14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3cm" svg:height="8.3cm" svg:x="11.2cm" svg:y="214.7cm">
          <text:p/>
          <draw:enhanced-geometry svg:viewBox="0 0 21600 21600" draw:type="rectangle" draw:enhanced-path="M 0 0 L 21600 0 21600 21600 0 21600 0 0 Z N"/>
        </draw:custom-shape>
        <draw:g>
          <draw:g draw:style-name="gr2">
            <draw:custom-shape draw:style-name="gr3" draw:text-style-name="P2" draw:layer="layout" svg:width="75cm" svg:height="44.21cm" svg:x="26.2cm" svg:y="129.9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62cm" svg:height="37cm" svg:x="32.5cm" svg:y="133.69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5" draw:text-style-name="P4" draw:layer="layout" svg:width="46.849cm" svg:height="19.945cm" svg:x="40.451cm" svg:y="143.6cm">
            <draw:text-box>
              <text:p><text:span text:style-name="T1">Écrans</text:span></text:p>
              <text:p><text:span text:style-name="T1">27’’ et ± 32’’</text:span></text:p>
            </draw:text-box>
          </draw:frame>
        </draw:g>
        <draw:g>
          <draw:custom-shape draw:style-name="gr6" draw:text-style-name="P5" draw:layer="layout" svg:width="46cm" svg:height="34cm" svg:x="67.9cm" svg:y="213.9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6" draw:layer="layout" svg:width="27.947cm" svg:height="16.478cm" svg:x="78.6cm" svg:y="224.022cm">
            <draw:text-box>
              <text:p><text:span text:style-name="T2">Caisson </text:span></text:p>
              <text:p><text:span text:style-name="T2">basse</text:span></text:p>
            </draw:text-box>
          </draw:frame>
        </draw:g>
        <draw:a xlink:href="https://www.habitat.fr/p/bocksey-caisson-de-rangement-modulaire-ouvert-naturel" xlink:type="simple" xlink:show="embed">
          <draw:g>
            <draw:custom-shape draw:style-name="gr8" draw:text-style-name="P7" draw:layer="layout" svg:width="45cm" svg:height="45cm" svg:x="205.999cm" svg:y="54.5cm">
              <text:p/>
              <draw:enhanced-geometry svg:viewBox="0 0 21600 21600" draw:type="rectangle" draw:enhanced-path="M 0 0 L 21600 0 21600 21600 0 21600 0 0 Z N"/>
            </draw:custom-shape>
            <draw:frame draw:style-name="gr9" draw:text-style-name="P8" draw:layer="layout" svg:width="25.428cm" svg:height="7.232cm" svg:x="214.599cm" svg:y="65.5cm">
              <draw:text-box>
                <text:p><text:span text:style-name="T3"><text:a xlink:href="https://www.habitat.fr/p/bocksey-caisson-de-rangement-modulaire-ouvert-naturel" xlink:type="simple">Bocksey</text:a></text:span></text:p>
              </draw:text-box>
            </draw:frame>
          </draw:g>
        </draw:a>
        <draw:g>
          <draw:custom-shape draw:style-name="gr10" draw:text-style-name="P7" draw:layer="layout" svg:width="90cm" svg:height="45cm" svg:x="130.9cm" svg:y="4.5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8" draw:layer="layout" svg:width="51.288cm" svg:height="21.182cm" svg:x="148.1cm" svg:y="15.5cm">
            <draw:text-box>
              <text:p><text:span text:style-name="T3"><text:a xlink:href="https://www.habitat.fr/p/bocksey-grand-caisson-de-rangement-modulaire-ouvert-naturel" xlink:type="simple">Bocksey</text:a></text:span></text:p>
            </draw:text-box>
          </draw:frame>
        </draw:g>
        <draw:g>
          <draw:custom-shape draw:style-name="gr12" draw:text-style-name="P7" draw:layer="layout" svg:width="75cm" svg:height="75cm" svg:x="130.1cm" svg:y="54.2cm">
            <text:p/>
            <draw:enhanced-geometry svg:viewBox="0 0 21600 21600" draw:type="rectangle" draw:enhanced-path="M 0 0 L 21600 0 21600 21600 0 21600 0 0 Z N"/>
          </draw:custom-shape>
          <draw:frame draw:style-name="gr13" draw:text-style-name="P8" draw:layer="layout" svg:width="42.74cm" svg:height="35.304cm" svg:x="144.433cm" svg:y="72.533cm">
            <draw:text-box>
              <text:p><text:span text:style-name="T3"><text:s/></text:span><text:span text:style-name="T3"><text:line-break/></text:span><text:span text:style-name="T3"><text:a xlink:href="https://www.habitat.fr/p/banon-rangement-naturel" xlink:type="simple">Habitat Banon</text:a></text:span></text:p>
            </draw:text-box>
          </draw:frame>
        </draw:g>
        <draw:g draw:style-name="gr2">
          <draw:custom-shape draw:style-name="gr14" draw:text-style-name="P9" draw:layer="layout" svg:width="28cm" svg:height="22cm" svg:x="-51.4cm" svg:y="72.9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0" draw:layer="layout" svg:width="15.956cm" svg:height="10.852cm" svg:x="-46.049cm" svg:y="78.278cm">
            <draw:text-box>
              <text:p><text:span text:style-name="T4">Ampli hifi</text:span></text:p>
            </draw:text-box>
          </draw:frame>
        </draw:g>
        <draw:g draw:style-name="gr2">
          <draw:custom-shape draw:style-name="gr16" draw:text-style-name="P9" draw:layer="layout" svg:width="18cm" svg:height="28cm" svg:x="-97.5cm" svg:y="68.3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10" draw:layer="layout" svg:width="10.257cm" svg:height="24.891cm" svg:x="-94.06cm" svg:y="75.145cm">
            <draw:text-box>
              <text:p><text:span text:style-name="T4">Enceinte hifi</text:span></text:p>
              <text:p><text:span text:style-name="T4"/></text:p>
            </draw:text-box>
          </draw:frame>
        </draw:g>
        <draw:g draw:style-name="gr2">
          <draw:custom-shape draw:style-name="gr16" draw:text-style-name="P9" draw:layer="layout" svg:width="18cm" svg:height="28cm" svg:x="-76cm" svg:y="67.564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10" draw:layer="layout" svg:width="10.257cm" svg:height="24.891cm" svg:x="-72.56cm" svg:y="74.409cm">
            <draw:text-box>
              <text:p><text:span text:style-name="T4">Enceinte hifi</text:span></text:p>
              <text:p><text:span text:style-name="T4"/></text:p>
            </draw:text-box>
          </draw:frame>
        </draw:g>
        <draw:a xlink:href="https://www.habitat.fr/p/bocksey-caisson-de-rangement-modulaire-ouvert-naturel" xlink:type="simple" xlink:show="embed">
          <draw:g>
            <draw:custom-shape draw:style-name="gr18" draw:text-style-name="P7" draw:layer="layout" svg:width="50cm" svg:height="50cm" svg:x="156cm" svg:y="117.7cm">
              <text:p/>
              <draw:enhanced-geometry svg:viewBox="0 0 21600 21600" draw:type="rectangle" draw:enhanced-path="M 0 0 L 21600 0 21600 21600 0 21600 0 0 Z N"/>
            </draw:custom-shape>
            <draw:frame draw:style-name="gr19" draw:text-style-name="P8" draw:layer="layout" svg:width="28.23cm" svg:height="8.031cm" svg:x="165.556cm" svg:y="129.922cm">
              <draw:text-box>
                <text:p><text:span text:style-name="T3"><text:a xlink:href="https://www.habitat.fr/p/brick-element-a-composer-en-chene-naturel" xlink:type="simple">Brick</text:a></text:span></text:p>
              </draw:text-box>
            </draw:frame>
          </draw:g>
        </draw:a>
        <draw:frame draw:style-name="gr20" draw:text-style-name="P11" draw:layer="layout" svg:width="32.125cm" svg:height="8.917cm" svg:x="156.875cm" svg:y="-14cm">
          <draw:text-box>
            <text:p><text:span text:style-name="T5">HABITAT</text:span></text:p>
          </draw:text-box>
        </draw:frame>
        <draw:a xlink:href="https://www.habitat.fr/p/bocksey-caisson-de-rangement-modulaire-ouvert-naturel" xlink:type="simple" xlink:show="embed">
          <draw:g>
            <draw:custom-shape draw:style-name="gr18" draw:text-style-name="P7" draw:layer="layout" svg:width="50cm" svg:height="50cm" svg:x="186.2cm" svg:y="107.1cm">
              <text:p/>
              <draw:enhanced-geometry svg:viewBox="0 0 21600 21600" draw:type="rectangle" draw:enhanced-path="M 0 0 L 21600 0 21600 21600 0 21600 0 0 Z N"/>
            </draw:custom-shape>
            <draw:frame draw:style-name="gr19" draw:text-style-name="P8" draw:layer="layout" svg:width="28.23cm" svg:height="8.031cm" svg:x="195.756cm" svg:y="119.322cm">
              <draw:text-box>
                <text:p><text:span text:style-name="T3"><text:a xlink:href="https://www.habitat.fr/p/brick-element-a-composer-en-chene-naturel" xlink:type="simple">Brick</text:a></text:span></text:p>
              </draw:text-box>
            </draw:frame>
          </draw:g>
        </draw:a>
        <draw:a xlink:href="https://www.habitat.fr/p/bocksey-caisson-de-rangement-modulaire-ouvert-naturel" xlink:type="simple" xlink:show="embed">
          <draw:g draw:style-name="gr2">
            <draw:custom-shape draw:style-name="gr21" draw:text-style-name="P7" draw:layer="layout" svg:width="42cm" svg:height="42cm" svg:x="-96.3cm" svg:y="118.8cm">
              <text:p/>
              <draw:enhanced-geometry svg:viewBox="0 0 21600 21600" draw:type="rectangle" draw:enhanced-path="M 0 0 L 21600 0 21600 21600 0 21600 0 0 Z N"/>
            </draw:custom-shape>
            <draw:frame draw:style-name="gr22" draw:text-style-name="P8" draw:layer="layout" svg:width="23.713cm" svg:height="7.232cm" svg:x="-88.273cm" svg:y="129.066cm">
              <draw:text-box>
                <text:p><text:span text:style-name="T3"><text:a xlink:href="http://www.cocktail-scandinave.fr/etagere-bibiotheque-malmoe-9.htm" xlink:type="simple">Malmo</text:a></text:span></text:p>
              </draw:text-box>
            </draw:frame>
          </draw:g>
        </draw:a>
        <draw:g>
          <draw:custom-shape draw:style-name="gr23" draw:text-style-name="P7" draw:layer="layout" svg:width="84cm" svg:height="83.701cm" svg:x="33.1cm" svg:y="36.899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8" draw:layer="layout" svg:width="47.869cm" svg:height="39.399cm" svg:x="49.153cm" svg:y="57.359cm">
            <draw:text-box>
              <text:p><text:span text:style-name="T3"><text:a xlink:href="http://www.cocktail-scandinave.fr/etagere-bibiotheque-malmoe-8.htm" xlink:type="simple"> Malmo x 3</text:a></text:span></text:p>
            </draw:text-box>
          </draw:frame>
        </draw:g>
        <draw:a xlink:href="https://www.habitat.fr/p/bocksey-caisson-de-rangement-modulaire-ouvert-naturel" xlink:type="simple" xlink:show="embed">
          <draw:g>
            <draw:custom-shape draw:style-name="gr25" draw:text-style-name="P12" draw:layer="layout" svg:width="45.7cm" svg:height="47.4cm" svg:x="29.1cm" svg:y="30.4cm">
              <text:p/>
              <draw:enhanced-geometry svg:viewBox="0 0 21600 21600" draw:type="rectangle" draw:enhanced-path="M 0 0 L 21600 0 21600 21600 0 21600 0 0 Z N"/>
            </draw:custom-shape>
            <draw:frame draw:style-name="gr26" draw:text-style-name="P13" draw:layer="layout" svg:width="25.801cm" svg:height="9.021cm" svg:x="37.835cm" svg:y="41.986cm">
              <draw:text-box>
                <text:p><text:span text:style-name="T3"><text:a xlink:href="http://www.cocktail-scandinave.fr/etagere-bibiotheque-malmoe-9.htm" xlink:type="simple">Malmo</text:a></text:span></text:p>
              </draw:text-box>
            </draw:frame>
          </draw:g>
        </draw:a>
        <draw:a xlink:href="https://www.habitat.fr/p/bocksey-caisson-de-rangement-modulaire-ouvert-naturel" xlink:type="simple" xlink:show="embed">
          <draw:g draw:style-name="gr2">
            <draw:custom-shape draw:style-name="gr21" draw:text-style-name="P7" draw:layer="layout" svg:width="42cm" svg:height="42cm" svg:x="-48.7cm" svg:y="121cm">
              <text:p/>
              <draw:enhanced-geometry svg:viewBox="0 0 21600 21600" draw:type="rectangle" draw:enhanced-path="M 0 0 L 21600 0 21600 21600 0 21600 0 0 Z N"/>
            </draw:custom-shape>
            <draw:frame draw:style-name="gr22" draw:text-style-name="P8" draw:layer="layout" svg:width="23.713cm" svg:height="7.232cm" svg:x="-40.673cm" svg:y="131.266cm">
              <draw:text-box>
                <text:p><text:span text:style-name="T3"><text:a xlink:href="http://www.cocktail-scandinave.fr/etagere-bibiotheque-malmoe-9.htm" xlink:type="simple">Malmo</text:a></text:span></text:p>
              </draw:text-box>
            </draw:frame>
          </draw:g>
        </draw:a>
        <draw:a xlink:href="https://www.habitat.fr/p/bocksey-caisson-de-rangement-modulaire-ouvert-naturel" xlink:type="simple" xlink:show="embed">
          <draw:g draw:style-name="gr2">
            <draw:custom-shape draw:style-name="gr21" draw:text-style-name="P7" draw:layer="layout" svg:width="42cm" svg:height="42cm" svg:x="7.7cm" svg:y="11.5cm">
              <text:p/>
              <draw:enhanced-geometry svg:viewBox="0 0 21600 21600" draw:type="rectangle" draw:enhanced-path="M 0 0 L 21600 0 21600 21600 0 21600 0 0 Z N"/>
            </draw:custom-shape>
            <draw:frame draw:style-name="gr22" draw:text-style-name="P8" draw:layer="layout" svg:width="23.713cm" svg:height="7.232cm" svg:x="15.727cm" svg:y="21.766cm">
              <draw:text-box>
                <text:p><text:span text:style-name="T3"><text:a xlink:href="http://www.cocktail-scandinave.fr/etagere-bibiotheque-malmoe-9.htm" xlink:type="simple">Malmo</text:a></text:span></text:p>
              </draw:text-box>
            </draw:frame>
          </draw:g>
        </draw:a>
        <draw:g draw:style-name="gr2">
          <draw:custom-shape draw:style-name="gr27" draw:text-style-name="P7" draw:layer="layout" svg:width="82cm" svg:height="84cm" svg:x="-93cm" svg:y="170.9cm">
            <text:p/>
            <draw:enhanced-geometry svg:viewBox="0 0 21600 21600" draw:type="rectangle" draw:enhanced-path="M 0 0 L 21600 0 21600 21600 0 21600 0 0 Z N"/>
          </draw:custom-shape>
          <draw:frame draw:style-name="gr28" draw:text-style-name="P8" draw:layer="layout" svg:width="46.729cm" svg:height="39.54cm" svg:x="-77.329cm" svg:y="191.433cm">
            <draw:text-box>
              <text:p><text:span text:style-name="T3"><text:s/></text:span><text:span text:style-name="T3"><text:line-break/></text:span><text:span text:style-name="T3"><text:a xlink:href="http://www.cocktail-scandinave.fr/etagere-bibiotheque-malmoe-7.htm" xlink:type="simple">Malmoe x 4</text:a></text:span></text:p>
            </draw:text-box>
          </draw:frame>
        </draw:g>
        <draw:g draw:style-name="gr2">
          <draw:custom-shape draw:style-name="gr29" draw:text-style-name="P7" draw:layer="layout" svg:width="126cm" svg:height="126cm" svg:x="124.999cm" svg:y="158.6cm">
            <text:p/>
            <draw:enhanced-geometry svg:viewBox="0 0 21600 21600" draw:type="rectangle" draw:enhanced-path="M 0 0 L 21600 0 21600 21600 0 21600 0 0 Z N"/>
          </draw:custom-shape>
          <draw:frame draw:style-name="gr30" draw:text-style-name="P8" draw:layer="layout" svg:width="71.803cm" svg:height="59.31cm" svg:x="149.079cm" svg:y="189.4cm">
            <draw:text-box>
              <text:p><text:span text:style-name="T3"><text:s/></text:span><text:span text:style-name="T3"><text:line-break/></text:span><text:span text:style-name="T3"><text:a xlink:href="http://www.cocktail-scandinave.fr/etagere-bibiotheque-malmoe-7.htm" xlink:type="simple">Malmoe x 4</text:a></text:span></text:p>
            </draw:text-box>
          </draw:frame>
        </draw:g>
        <draw:a xlink:href="https://www.habitat.fr/p/bocksey-caisson-de-rangement-modulaire-ouvert-naturel" xlink:type="simple" xlink:show="embed">
          <draw:g>
            <draw:custom-shape draw:style-name="gr31" draw:text-style-name="P12" draw:layer="layout" svg:width="38cm" svg:height="38cm" svg:x="76.9cm" svg:y="38.5cm">
              <text:p/>
              <draw:enhanced-geometry svg:viewBox="0 0 21600 21600" draw:type="rectangle" draw:enhanced-path="M 0 0 L 21600 0 21600 21600 0 21600 0 0 Z N"/>
            </draw:custom-shape>
            <draw:frame draw:style-name="gr32" draw:text-style-name="P13" draw:layer="layout" svg:width="21.454cm" svg:height="7.232cm" svg:x="84.163cm" svg:y="47.788cm">
              <draw:text-box>
                <text:p><text:span text:style-name="T3"><text:a xlink:href="http://www.cocktail-scandinave.fr/etagere-bibiotheque-malmoe-9.htm" xlink:type="simple">Malmo</text:a></text:span></text:p>
              </draw:text-box>
            </draw:frame>
          </draw:g>
        </draw:a>
        <draw:a xlink:href="https://www.habitat.fr/p/bocksey-caisson-de-rangement-modulaire-ouvert-naturel" xlink:type="simple" xlink:show="embed">
          <draw:g>
            <draw:custom-shape draw:style-name="gr31" draw:text-style-name="P12" draw:layer="layout" svg:width="38cm" svg:height="38cm" svg:x="76.9cm" svg:y="80.9cm">
              <text:p/>
              <draw:enhanced-geometry svg:viewBox="0 0 21600 21600" draw:type="rectangle" draw:enhanced-path="M 0 0 L 21600 0 21600 21600 0 21600 0 0 Z N"/>
            </draw:custom-shape>
            <draw:frame draw:style-name="gr32" draw:text-style-name="P13" draw:layer="layout" svg:width="21.454cm" svg:height="7.232cm" svg:x="84.163cm" svg:y="90.188cm">
              <draw:text-box>
                <text:p><text:span text:style-name="T3"><text:a xlink:href="http://www.cocktail-scandinave.fr/etagere-bibiotheque-malmoe-9.htm" xlink:type="simple">Malmo</text:a></text:span></text:p>
              </draw:text-box>
            </draw:frame>
          </draw:g>
        </draw:a>
        <draw:a xlink:href="https://www.habitat.fr/p/bocksey-caisson-de-rangement-modulaire-ouvert-naturel" xlink:type="simple" xlink:show="embed">
          <draw:g>
            <draw:custom-shape draw:style-name="gr31" draw:text-style-name="P12" draw:layer="layout" svg:width="38cm" svg:height="38cm" svg:x="35.8cm" svg:y="80.9cm">
              <text:p/>
              <draw:enhanced-geometry svg:viewBox="0 0 21600 21600" draw:type="rectangle" draw:enhanced-path="M 0 0 L 21600 0 21600 21600 0 21600 0 0 Z N"/>
            </draw:custom-shape>
            <draw:frame draw:style-name="gr32" draw:text-style-name="P13" draw:layer="layout" svg:width="21.454cm" svg:height="7.232cm" svg:x="43.063cm" svg:y="90.188cm">
              <draw:text-box>
                <text:p><text:span text:style-name="T3"><text:a xlink:href="http://www.cocktail-scandinave.fr/etagere-bibiotheque-malmoe-9.htm" xlink:type="simple">Malmo</text:a></text:span></text:p>
              </draw:text-box>
            </draw:frame>
          </draw:g>
        </draw:a>
        <draw:a xlink:href="https://www.habitat.fr/p/bocksey-caisson-de-rangement-modulaire-ouvert-naturel" xlink:type="simple" xlink:show="embed">
          <draw:g>
            <draw:custom-shape draw:style-name="gr31" draw:text-style-name="P12" draw:layer="layout" svg:width="38cm" svg:height="38cm" svg:x="9.4cm" svg:y="13.4cm">
              <text:p/>
              <draw:enhanced-geometry svg:viewBox="0 0 21600 21600" draw:type="rectangle" draw:enhanced-path="M 0 0 L 21600 0 21600 21600 0 21600 0 0 Z N"/>
            </draw:custom-shape>
            <draw:frame draw:style-name="gr32" draw:text-style-name="P13" draw:layer="layout" svg:width="21.454cm" svg:height="7.232cm" svg:x="16.663cm" svg:y="22.688cm">
              <draw:text-box>
                <text:p><text:span text:style-name="T3"><text:a xlink:href="http://www.cocktail-scandinave.fr/etagere-bibiotheque-malmoe-9.htm" xlink:type="simple">Malmo</text:a></text:span></text:p>
              </draw:text-box>
            </draw:frame>
          </draw:g>
        </draw:a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001" svg:font-family="200"/>
    <style:font-face style:name="2002" svg:font-family="200" style:font-adornments="Regular"/>
    <style:font-face style:name="200" svg:font-family="200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6cm" fo:margin-left="0cm" fo:margin-right="0cm" fo:page-width="125.5cm" fo:page-height="24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6T21:06:50.695000000</meta:creation-date>
    <dc:date>2016-10-09T18:03:31.397000000</dc:date>
    <meta:editing-duration>PT20H41M2S</meta:editing-duration>
    <meta:editing-cycles>6</meta:editing-cycles>
    <meta:generator>LibreOffice/5.1.3.2$Windows_X86_64 LibreOffice_project/644e4637d1d8544fd9f56425bd6cec110e49301b</meta:generator>
    <meta:document-statistic meta:object-count="69"/>
  </office:meta>
</office:document-meta>
</file>